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99" calcext:value-type="float">
            <text:p>19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203:2761</text:p>
          </table:table-cell>
          <table:table-cell table:style-name="ce15" office:value-type="float" office:value="146360.81" calcext:value-type="float">
            <text:p>146,360.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289:404</text:p>
          </table:table-cell>
          <table:table-cell table:style-name="ce15" office:value-type="float" office:value="152201.44" calcext:value-type="float">
            <text:p>152,201.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289:405</text:p>
          </table:table-cell>
          <table:table-cell table:style-name="ce15" office:value-type="float" office:value="136542.85" calcext:value-type="float">
            <text:p>136,542.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289:406</text:p>
          </table:table-cell>
          <table:table-cell table:style-name="ce15" office:value-type="float" office:value="137169.2" calcext:value-type="float">
            <text:p>137,169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289:461</text:p>
          </table:table-cell>
          <table:table-cell table:style-name="ce15" office:value-type="float" office:value="142806.29" calcext:value-type="float">
            <text:p>142,806.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289:462</text:p>
          </table:table-cell>
          <table:table-cell table:style-name="ce15" office:value-type="float" office:value="137169.2" calcext:value-type="float">
            <text:p>137,169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289:463</text:p>
          </table:table-cell>
          <table:table-cell table:style-name="ce15" office:value-type="float" office:value="141553.6" calcext:value-type="float">
            <text:p>141,553.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301:340</text:p>
          </table:table-cell>
          <table:table-cell table:style-name="ce15" office:value-type="float" office:value="2484247.92" calcext:value-type="float">
            <text:p>2,484,247.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40109:546</text:p>
          </table:table-cell>
          <table:table-cell table:style-name="ce15" office:value-type="float" office:value="1092092.33" calcext:value-type="float">
            <text:p>1,092,092.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9:5150</text:p>
          </table:table-cell>
          <table:table-cell table:style-name="ce15" office:value-type="float" office:value="8478193.64" calcext:value-type="float">
            <text:p>8,478,193.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101:10113</text:p>
          </table:table-cell>
          <table:table-cell table:style-name="ce15" office:value-type="float" office:value="1193556.41" calcext:value-type="float">
            <text:p>1,193,556.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601:3187</text:p>
          </table:table-cell>
          <table:table-cell table:style-name="ce15" office:value-type="float" office:value="464759.05" calcext:value-type="float">
            <text:p>464,759.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101:3902</text:p>
          </table:table-cell>
          <table:table-cell table:style-name="ce15" office:value-type="float" office:value="305128.14" calcext:value-type="float">
            <text:p>305,128.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72:227</text:p>
          </table:table-cell>
          <table:table-cell table:style-name="ce15" office:value-type="float" office:value="432601.28" calcext:value-type="float">
            <text:p>432,601.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501:680</text:p>
          </table:table-cell>
          <table:table-cell table:style-name="ce15" office:value-type="float" office:value="2381945.33" calcext:value-type="float">
            <text:p>2,381,945.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406:530</text:p>
          </table:table-cell>
          <table:table-cell table:style-name="ce15" office:value-type="float" office:value="1845753.2" calcext:value-type="float">
            <text:p>1,845,753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083:2318</text:p>
          </table:table-cell>
          <table:table-cell table:style-name="ce15" office:value-type="float" office:value="197756.82" calcext:value-type="float">
            <text:p>197,756.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738:261</text:p>
          </table:table-cell>
          <table:table-cell table:style-name="ce15" office:value-type="float" office:value="5018175.37" calcext:value-type="float">
            <text:p>5,018,175.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413:973</text:p>
          </table:table-cell>
          <table:table-cell table:style-name="ce15" office:value-type="float" office:value="1734586.34" calcext:value-type="float">
            <text:p>1,734,586.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60101:594</text:p>
          </table:table-cell>
          <table:table-cell table:style-name="ce15" office:value-type="float" office:value="372150.64" calcext:value-type="float">
            <text:p>372,150.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101:5627</text:p>
          </table:table-cell>
          <table:table-cell table:style-name="ce15" office:value-type="float" office:value="2022207.09" calcext:value-type="float">
            <text:p>2,022,207.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703:169</text:p>
          </table:table-cell>
          <table:table-cell table:style-name="ce15" office:value-type="float" office:value="2550744.6" calcext:value-type="float">
            <text:p>2,550,744.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30203:1669</text:p>
          </table:table-cell>
          <table:table-cell table:style-name="ce15" office:value-type="float" office:value="330002.19" calcext:value-type="float">
            <text:p>330,002.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160301:160</text:p>
          </table:table-cell>
          <table:table-cell table:style-name="ce15" office:value-type="float" office:value="632269.39" calcext:value-type="float">
            <text:p>632,269.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10202:637</text:p>
          </table:table-cell>
          <table:table-cell table:style-name="ce15" office:value-type="float" office:value="138427.05" calcext:value-type="float">
            <text:p>138,427.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075:200</text:p>
          </table:table-cell>
          <table:table-cell table:style-name="ce15" office:value-type="float" office:value="2414967" calcext:value-type="float">
            <text:p>2,414,967.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64:333</text:p>
          </table:table-cell>
          <table:table-cell table:style-name="ce15" office:value-type="float" office:value="1281058.82" calcext:value-type="float">
            <text:p>1,281,058.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617:6101</text:p>
          </table:table-cell>
          <table:table-cell table:style-name="ce15" office:value-type="float" office:value="72598.31" calcext:value-type="float">
            <text:p>72,598.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301:4581</text:p>
          </table:table-cell>
          <table:table-cell table:style-name="ce15" office:value-type="float" office:value="968145.89" calcext:value-type="float">
            <text:p>968,145.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30101:1032</text:p>
          </table:table-cell>
          <table:table-cell table:style-name="ce15" office:value-type="float" office:value="690450.76" calcext:value-type="float">
            <text:p>690,450.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00910:145</text:p>
          </table:table-cell>
          <table:table-cell table:style-name="ce15" office:value-type="float" office:value="513617.82" calcext:value-type="float">
            <text:p>513,617.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954:27</text:p>
          </table:table-cell>
          <table:table-cell table:style-name="ce15" office:value-type="float" office:value="8107519.49" calcext:value-type="float">
            <text:p>8,107,519.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30103:165</text:p>
          </table:table-cell>
          <table:table-cell table:style-name="ce15" office:value-type="float" office:value="1261706.6" calcext:value-type="float">
            <text:p>1,261,706.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202:106</text:p>
          </table:table-cell>
          <table:table-cell table:style-name="ce15" office:value-type="float" office:value="1041631.55" calcext:value-type="float">
            <text:p>1,041,631.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040201:349</text:p>
          </table:table-cell>
          <table:table-cell table:style-name="ce15" office:value-type="float" office:value="161398.69" calcext:value-type="float">
            <text:p>161,398.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156:282</text:p>
          </table:table-cell>
          <table:table-cell table:style-name="ce15" office:value-type="float" office:value="6038964.31" calcext:value-type="float">
            <text:p>6,038,964.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284:780</text:p>
          </table:table-cell>
          <table:table-cell table:style-name="ce15" office:value-type="float" office:value="425379.29" calcext:value-type="float">
            <text:p>425,379.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845:1024</text:p>
          </table:table-cell>
          <table:table-cell table:style-name="ce15" office:value-type="float" office:value="410260.8" calcext:value-type="float">
            <text:p>410,260.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845:887</text:p>
          </table:table-cell>
          <table:table-cell table:style-name="ce15" office:value-type="float" office:value="252891.08" calcext:value-type="float">
            <text:p>252,891.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289:337</text:p>
          </table:table-cell>
          <table:table-cell table:style-name="ce15" office:value-type="float" office:value="251516.67" calcext:value-type="float">
            <text:p>251,516.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91101:798</text:p>
          </table:table-cell>
          <table:table-cell table:style-name="ce15" office:value-type="float" office:value="110150.17" calcext:value-type="float">
            <text:p>110,150.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85:281</text:p>
          </table:table-cell>
          <table:table-cell table:style-name="ce15" office:value-type="float" office:value="261137.53" calcext:value-type="float">
            <text:p>261,137.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845:889</text:p>
          </table:table-cell>
          <table:table-cell table:style-name="ce15" office:value-type="float" office:value="268009.57" calcext:value-type="float">
            <text:p>268,009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845:888</text:p>
          </table:table-cell>
          <table:table-cell table:style-name="ce15" office:value-type="float" office:value="371090.17" calcext:value-type="float">
            <text:p>371,090.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7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203:27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30203:27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075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75: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075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095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95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75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575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289:2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289:2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289:4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771:40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771:4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51:109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51:109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51:112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51:112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286:36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30401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601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70502:13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66:3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50101:7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101:1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54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77:2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10604: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601:47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10106:10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1:13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407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902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3:19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110101:93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110101:93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069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10201:2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80103:8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75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20602:2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75:2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308: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51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95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407:10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50104:9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54:30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71:37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68:48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80:3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10:15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1:14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04:2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3:010124:15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1136:1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291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3:010140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83:10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110:22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711:12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20101:1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798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287:25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101:2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71:27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110:29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11:9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20101:12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302:17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67:9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89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730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48:3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126:3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05:7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251:1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771:1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301:3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860:13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058:37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71:12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949:15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105:28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26:12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30310:1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833:37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68:1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110303:24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09:59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40103:4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30101:9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00000:5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10106:106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501:5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601:2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020101:10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30103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88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501:5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51:10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501: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20106:2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110101:87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60101:7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90101:8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40702:2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40103:6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302:3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60101:90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30203:1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40101:94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010206:8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40101:95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110101:4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1:43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30102:9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040140:5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40105:5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10106:107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175:8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40102:8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10106:97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20106:5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20502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040114:2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10106:106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46:9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7:250501:44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40103:4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40101:94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110101:5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00226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122: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20101:10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51:10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7:251101:5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010201: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010106:106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10106:106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501:5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010101:26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4:040102:85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20401:43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00501:5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289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289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010106:104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7:250601:19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7:220701:10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149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7:250801:1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50302:4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4:050101:99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10109:7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017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7:220601:36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540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601:24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7:250801:10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010101:17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50201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090101:6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50103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10302:7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2030: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010206:3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010155:28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130104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6:010206:28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010206:31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807:2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090101:8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4:050101:99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4:010106:105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251: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275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286:32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010206:9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070104:16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16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7:240102:22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156: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060101:86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20101:5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7:250801:10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40201:1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238:7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728:1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24:23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40117:3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284:7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7:250601:48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110308:12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110308:1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040:4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456:22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040132:8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040123:4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D330FFD5B4BBEA62DB46E44DD37418F7EBCD6122F9CAB840335CD5A4B705C08C87AFFEC4CBE6AFACDF29C5BC8F3735EF4818A9565B412D7220051E969D8072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5T06:15:25</meta:creation-date>
    <dc:date>2024-01-17T15:32:58</dc:date>
    <meta:generator>LibreOffice/6.4.6.2$Linux_X86_64 LibreOffice_project/17c4c786810c925eb6e0da4181cd43069b44ed29</meta:generator>
    <meta:document-statistic meta:table-count="1" meta:cell-count="10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